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ystem" style:font-pitch="variable"/>
  </office:font-face-decls>
  <office:automatic-styles>
    <style:style style:name="Таблица1" style:family="table" style:master-page-name="Standard">
      <style:table-properties style:width="14.676cm" style:page-number="0" table:align="center" style:writing-mode="lr-tb"/>
    </style:style>
    <style:style style:name="Таблица1.A" style:family="table-column">
      <style:table-column-properties style:column-width="4.318cm"/>
    </style:style>
    <style:style style:name="Таблица1.B" style:family="table-column">
      <style:table-column-properties style:column-width="10.358cm"/>
    </style:style>
    <style:style style:name="Таблица1.1" style:family="table-row">
      <style:table-row-properties style:min-row-height="6.969cm" style:keep-together="true" fo:keep-together="auto"/>
    </style:style>
    <style:style style:name="Таблица1.A1" style:family="table-cell">
      <style:table-cell-properties style:vertical-align="middle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/>
    </style:style>
    <style:style style:name="Таблица1.B1" style:family="table-cell">
      <style:table-cell-properties style:vertical-align="middle" style:border-line-width="0.002cm 0.088cm 0.002cm" fo:padding="0cm" fo:border="0.092cm double #c0c0c0" style:writing-mode="lr-tb"/>
    </style:style>
    <style:style style:name="Таблица1.2" style:family="table-row">
      <style:table-row-properties style:min-row-height="6.417cm" style:keep-together="true" fo:keep-together="auto"/>
    </style:style>
    <style:style style:name="Таблица2" style:family="table">
      <style:table-properties style:width="10.199cm" table:align="left" style:writing-mode="lr-tb"/>
    </style:style>
    <style:style style:name="Таблица2.A" style:family="table-column">
      <style:table-column-properties style:column-width="10.19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="0cm" fo:border="none" style:writing-mode="lr-tb"/>
    </style:style>
    <style:style style:name="Таблица3" style:family="table">
      <style:table-properties style:width="10.358cm" fo:margin-left="-0.039cm" table:align="left" style:writing-mode="lr-tb"/>
    </style:style>
    <style:style style:name="Таблица3.A" style:family="table-column">
      <style:table-column-properties style:column-width="0.986cm"/>
    </style:style>
    <style:style style:name="Таблица3.B" style:family="table-column">
      <style:table-column-properties style:column-width="1.626cm"/>
    </style:style>
    <style:style style:name="Таблица3.C" style:family="table-column">
      <style:table-column-properties style:column-width="0.767cm"/>
    </style:style>
    <style:style style:name="Таблица3.D" style:family="table-column">
      <style:table-column-properties style:column-width="0.79cm"/>
    </style:style>
    <style:style style:name="Таблица3.E" style:family="table-column">
      <style:table-column-properties style:column-width="0.088cm"/>
    </style:style>
    <style:style style:name="Таблица3.F" style:family="table-column">
      <style:table-column-properties style:column-width="0.88cm"/>
    </style:style>
    <style:style style:name="Таблица3.G" style:family="table-column">
      <style:table-column-properties style:column-width="0.196cm"/>
    </style:style>
    <style:style style:name="Таблица3.H" style:family="table-column">
      <style:table-column-properties style:column-width="0.776cm"/>
    </style:style>
    <style:style style:name="Таблица3.J" style:family="table-column">
      <style:table-column-properties style:column-width="0.43cm"/>
    </style:style>
    <style:style style:name="Таблица3.K" style:family="table-column">
      <style:table-column-properties style:column-width="0.25cm"/>
    </style:style>
    <style:style style:name="Таблица3.L" style:family="table-column">
      <style:table-column-properties style:column-width="0.774cm"/>
    </style:style>
    <style:style style:name="Таблица3.M" style:family="table-column">
      <style:table-column-properties style:column-width="0.531cm"/>
    </style:style>
    <style:style style:name="Таблица3.O" style:family="table-column">
      <style:table-column-properties style:column-width="2.085cm"/>
    </style:style>
    <style:style style:name="Таблица3.1" style:family="table-row">
      <style:table-row-properties style:min-row-height="0.411cm" style:keep-together="true" fo:keep-together="auto"/>
    </style:style>
    <style:style style:name="Таблица3.A1" style:family="table-cell">
      <style:table-cell-properties style:vertical-align="middle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/>
    </style:style>
    <style:style style:name="Таблица3.H1" style:family="table-cell">
      <style:table-cell-properties style:vertical-align="middle" style:border-line-width="0.002cm 0.088cm 0.002cm" fo:padding="0cm" fo:border="0.092cm double #c0c0c0" style:writing-mode="lr-tb"/>
    </style:style>
    <style:style style:name="Таблица3.2" style:family="table-row">
      <style:table-row-properties style:keep-together="true" fo:keep-together="auto"/>
    </style:style>
    <style:style style:name="Таблица3.6" style:family="table-row">
      <style:table-row-properties style:min-row-height="0.921cm" style:keep-together="true" fo:keep-together="auto"/>
    </style:style>
    <style:style style:name="Таблица3.D6" style:family="table-cell">
      <style:table-cell-properties style:vertical-align="top" style:border-line-width="0.002cm 0.088cm 0.002cm" fo:padding="0cm" fo:border="0.092cm double #c0c0c0" style:writing-mode="lr-tb"/>
    </style:style>
    <style:style style:name="Таблица3.7" style:family="table-row">
      <style:table-row-properties style:min-row-height="0.42cm" style:keep-together="true" fo:keep-together="auto"/>
    </style:style>
    <style:style style:name="Таблица3.8" style:family="table-row">
      <style:table-row-properties style:min-row-height="0.538cm" style:keep-together="true" fo:keep-together="auto"/>
    </style:style>
    <style:style style:name="Таблица3.A8" style:family="table-cell">
      <style:table-cell-properties style:vertical-align="top" style:border-line-width-left="0.002cm 0.088cm 0.002cm" style:border-line-width-right="0.002cm 0.088cm 0.002cm" style:border-line-width-top="0.002cm 0.088cm 0.002cm" fo:padding="0cm" fo:border-left="0.092cm double #c0c0c0" fo:border-right="0.092cm double #c0c0c0" fo:border-top="0.092cm double #c0c0c0" fo:border-bottom="none" style:writing-mode="lr-tb"/>
    </style:style>
    <style:style style:name="Таблица3.9" style:family="table-row">
      <style:table-row-properties style:min-row-height="0.427cm" style:keep-together="true" fo:keep-together="auto"/>
    </style:style>
    <style:style style:name="Таблица3.A9" style:family="table-cell">
      <style:table-cell-properties style:vertical-align="top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/>
    </style:style>
    <style:style style:name="Таблица4" style:family="table">
      <style:table-properties style:width="20.484cm" table:align="left" style:writing-mode="lr-tb"/>
    </style:style>
    <style:style style:name="Таблица4.A" style:family="table-column">
      <style:table-column-properties style:column-width="20.443cm"/>
    </style:style>
    <style:style style:name="Таблица4.B" style:family="table-column">
      <style:table-column-properties style:column-width="0.041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middle" fo:padding="0cm" fo:border="none" style:writing-mode="lr-tb"/>
    </style:style>
    <style:style style:name="Таблица4.B1" style:family="table-cell">
      <style:table-cell-properties style:vertical-align="top" fo:padding="0cm" fo:border="none" style:writing-mode="lr-tb"/>
    </style:style>
    <style:style style:name="Таблица5" style:family="table">
      <style:table-properties style:width="10.317cm" fo:margin-left="-0.039cm" table:align="left" style:writing-mode="lr-tb"/>
    </style:style>
    <style:style style:name="Таблица5.A" style:family="table-column">
      <style:table-column-properties style:column-width="0.945cm"/>
    </style:style>
    <style:style style:name="Таблица5.B" style:family="table-column">
      <style:table-column-properties style:column-width="1.626cm"/>
    </style:style>
    <style:style style:name="Таблица5.C" style:family="table-column">
      <style:table-column-properties style:column-width="0.767cm"/>
    </style:style>
    <style:style style:name="Таблица5.D" style:family="table-column">
      <style:table-column-properties style:column-width="0.79cm"/>
    </style:style>
    <style:style style:name="Таблица5.E" style:family="table-column">
      <style:table-column-properties style:column-width="0.088cm"/>
    </style:style>
    <style:style style:name="Таблица5.F" style:family="table-column">
      <style:table-column-properties style:column-width="0.88cm"/>
    </style:style>
    <style:style style:name="Таблица5.G" style:family="table-column">
      <style:table-column-properties style:column-width="0.196cm"/>
    </style:style>
    <style:style style:name="Таблица5.H" style:family="table-column">
      <style:table-column-properties style:column-width="0.776cm"/>
    </style:style>
    <style:style style:name="Таблица5.J" style:family="table-column">
      <style:table-column-properties style:column-width="0.43cm"/>
    </style:style>
    <style:style style:name="Таблица5.K" style:family="table-column">
      <style:table-column-properties style:column-width="0.25cm"/>
    </style:style>
    <style:style style:name="Таблица5.L" style:family="table-column">
      <style:table-column-properties style:column-width="0.774cm"/>
    </style:style>
    <style:style style:name="Таблица5.M" style:family="table-column">
      <style:table-column-properties style:column-width="0.531cm"/>
    </style:style>
    <style:style style:name="Таблица5.O" style:family="table-column">
      <style:table-column-properties style:column-width="2.085cm"/>
    </style:style>
    <style:style style:name="Таблица5.1" style:family="table-row">
      <style:table-row-properties style:min-row-height="0.411cm" style:keep-together="true" fo:keep-together="auto"/>
    </style:style>
    <style:style style:name="Таблица5.A1" style:family="table-cell">
      <style:table-cell-properties style:vertical-align="middle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/>
    </style:style>
    <style:style style:name="Таблица5.H1" style:family="table-cell">
      <style:table-cell-properties style:vertical-align="middle" style:border-line-width="0.002cm 0.088cm 0.002cm" fo:padding="0cm" fo:border="0.092cm double #c0c0c0" style:writing-mode="lr-tb"/>
    </style:style>
    <style:style style:name="Таблица5.2" style:family="table-row">
      <style:table-row-properties style:keep-together="true" fo:keep-together="auto"/>
    </style:style>
    <style:style style:name="Таблица5.6" style:family="table-row">
      <style:table-row-properties style:min-row-height="0.921cm" style:keep-together="true" fo:keep-together="auto"/>
    </style:style>
    <style:style style:name="Таблица5.D6" style:family="table-cell">
      <style:table-cell-properties style:vertical-align="top" style:border-line-width="0.002cm 0.088cm 0.002cm" fo:padding="0cm" fo:border="0.092cm double #c0c0c0" style:writing-mode="lr-tb"/>
    </style:style>
    <style:style style:name="Таблица5.7" style:family="table-row">
      <style:table-row-properties style:min-row-height="0.42cm" style:keep-together="true" fo:keep-together="auto"/>
    </style:style>
    <style:style style:name="Таблица5.8" style:family="table-row">
      <style:table-row-properties style:min-row-height="0.49cm" style:keep-together="true" fo:keep-together="auto"/>
    </style:style>
    <style:style style:name="Таблица5.A8" style:family="table-cell">
      <style:table-cell-properties style:vertical-align="top" style:border-line-width-left="0.002cm 0.088cm 0.002cm" style:border-line-width-right="0.002cm 0.088cm 0.002cm" style:border-line-width-top="0.002cm 0.088cm 0.002cm" fo:padding="0cm" fo:border-left="0.092cm double #c0c0c0" fo:border-right="0.092cm double #c0c0c0" fo:border-top="0.092cm double #c0c0c0" fo:border-bottom="none" style:writing-mode="lr-tb"/>
    </style:style>
    <style:style style:name="Таблица5.9" style:family="table-row">
      <style:table-row-properties style:min-row-height="0.427cm" style:keep-together="true" fo:keep-together="auto"/>
    </style:style>
    <style:style style:name="Таблица5.A9" style:family="table-cell">
      <style:table-cell-properties style:vertical-align="top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5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7" style:family="paragraph" style:parent-style-name="Standard">
      <style:paragraph-properties style:snap-to-layout-grid="false"/>
      <style:text-properties fo:font-size="7pt" style:font-size-asian="7pt" style:font-size-complex="7pt"/>
    </style:style>
    <style:style style:name="P8" style:family="paragraph" style:parent-style-name="Standard">
      <style:paragraph-properties style:snap-to-layout-grid="false"/>
      <style:text-properties fo:font-size="0.5pt" style:font-size-asian="0.5pt" style:font-size-complex="10pt"/>
    </style:style>
    <style:style style:name="P9" style:family="paragraph" style:parent-style-name="Standard">
      <style:paragraph-properties style:snap-to-layout-grid="false"/>
      <style:text-properties fo:font-size="0.5pt" style:font-size-asian="0.5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7.5pt" style:font-size-asian="7.5pt" style:font-size-complex="7.5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color="#ff0000" fo:font-size="9pt" style:font-size-asian="9pt" style:font-size-complex="9pt"/>
    </style:style>
    <style:style style:name="T5" style:family="text">
      <style:text-properties fo:color="#000000" fo:font-size="9pt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<text:span text:style-name="Strong_20_Emphasis"><text:span text:style-name="T1">ИЗВЕЩЕНИЕ</text:span></text:span><text:span text:style-name="T1"><text:line-break/>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line-break/><text:span text:style-name="T2">Кассир</text:span></text:p>
          </table:table-cell>
          <table:table-cell table:style-name="Таблица1.B1" office:value-type="string">
            <table:table table:name="Таблица2" table:style-name="Таблица2">
              <table:table-column table:style-name="Таблица2.A"/>
              <table:table-row table:style-name="Таблица2.1">
                <table:table-cell table:style-name="Таблица2.A1" office:value-type="string">
                  <text:p text:style-name="P1"/>
                </table:table-cell>
              </table:table-row>
              <table:table-row table:style-name="Таблица2.1">
                <table:table-cell table:style-name="Таблица2.A1" office:value-type="string">
                  <table:table table:name="Таблица3" table:style-name="Таблица3">
                    <table:table-column table:style-name="Таблица3.A"/>
                    <table:table-column table:style-name="Таблица3.B"/>
                    <table:table-column table:style-name="Таблица3.C"/>
                    <table:table-column table:style-name="Таблица3.D"/>
                    <table:table-column table:style-name="Таблица3.E"/>
                    <table:table-column table:style-name="Таблица3.F"/>
                    <table:table-column table:style-name="Таблица3.G"/>
                    <table:table-column table:style-name="Таблица3.H"/>
                    <table:table-column table:style-name="Таблица3.E"/>
                    <table:table-column table:style-name="Таблица3.J"/>
                    <table:table-column table:style-name="Таблица3.K"/>
                    <table:table-column table:style-name="Таблица3.L"/>
                    <table:table-column table:style-name="Таблица3.M"/>
                    <table:table-column table:style-name="Таблица3.E"/>
                    <table:table-column table:style-name="Таблица3.O"/>
                    <table:table-row table:style-name="Таблица3.1">
                      <table:table-cell table:style-name="Таблица3.A1" table:number-columns-spanned="7" office:value-type="string">
                        <text:p text:style-name="P4">наименованием получателя платежа: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Таблица3.H1" table:number-columns-spanned="8" office:value-type="string">
                        <text:p text:style-name="P1"><text:span text:style-name="T3">УФК по Республике Башкортостан (Отделение 80, ИМех УНЦ РАН л/с 03011281700)</text:span>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Таблица3.2">
                      <table:table-cell table:style-name="Таблица3.A1" office:value-type="string">
                        <text:p text:style-name="P4">ИНН</text:p>
                      </table:table-cell>
                      <table:table-cell table:style-name="Таблица3.A1" table:number-columns-spanned="3" office:value-type="string">
                        <text:p text:style-name="P1"><text:span text:style-name="T3">0274035439</text:span></text:p>
                      </table:table-cell>
                      <table:covered-table-cell/>
                      <table:covered-table-cell/>
                      <table:table-cell table:style-name="Таблица3.A1" table:number-columns-spanned="2" office:value-type="string">
                        <text:p text:style-name="P4">КПП </text:p>
                      </table:table-cell>
                      <table:covered-table-cell/>
                      <table:table-cell table:style-name="Таблица3.H1" table:number-columns-spanned="9" office:value-type="string">
                        <text:p text:style-name="P1"><text:span text:style-name="T3">027601001</text:span>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Таблица3.2">
                      <table:table-cell table:style-name="Таблица3.A1" table:number-columns-spanned="8" office:value-type="string">
                        <text:p text:style-name="P4">наименование банка получателя платежа: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Таблица3.H1" table:number-columns-spanned="7" office:value-type="string">
                        <text:p text:style-name="P4">ГРКЦ НБ Респ. Башкортостан Банка России г.Уфа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Таблица3.2">
                      <table:table-cell table:style-name="Таблица3.A1" table:number-columns-spanned="2" office:value-type="string">
                        <text:p text:style-name="P4">Расчетный счет № </text:p>
                      </table:table-cell>
                      <table:covered-table-cell/>
                      <table:table-cell table:style-name="Таблица3.A1" table:number-columns-spanned="8" office:value-type="string">
                        <text:p text:style-name="P1"><text:span text:style-name="T3">40503810600001000121</text:span>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Таблица3.A1" table:number-columns-spanned="2" office:value-type="string">
                        <text:p text:style-name="P4">БИК </text:p>
                      </table:table-cell>
                      <table:covered-table-cell/>
                      <table:table-cell table:style-name="Таблица3.H1" table:number-columns-spanned="3" office:value-type="string">
                        <text:p text:style-name="P1"><text:span text:style-name="T3">048073001 </text:span></text:p>
                      </table:table-cell>
                      <table:covered-table-cell/>
                      <table:covered-table-cell/>
                    </table:table-row>
                    <table:table-row table:style-name="Таблица3.2">
                      <table:table-cell table:style-name="Таблица3.H1" table:number-columns-spanned="15" office:value-type="string">
                        <text:p text:style-name="P4">Кор. счет: 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Таблица3.6">
                      <table:table-cell table:style-name="Таблица3.A1" table:number-columns-spanned="3" office:value-type="string">
                        <text:p text:style-name="P4">Наименование платежа:</text:p>
                      </table:table-cell>
                      <table:covered-table-cell/>
                      <table:covered-table-cell/>
                      <table:table-cell table:style-name="Таблица3.D6" table:number-columns-spanned="12" office:value-type="string">
                        <text:p text:style-name="P1"><text:span text:style-name="T3">код 31930201010010000130 п.5 Разр.30 от 30.12.09г. Оплата услуг по организации участия </text:span><text:span text:style-name="T4">(ФИО Участника</text:span><text:span text:style-name="T5">)</text:span><text:span text:style-name="T3"> в Российской конференции «Многофазные системы: природа, человек, общество, технологии», <text:s/>в т.ч. НДС (18% ) 152,54</text:span>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Таблица3.7">
                      <table:table-cell table:style-name="Таблица3.D6" table:number-columns-spanned="15" office:value-type="string">
                        <text:p text:style-name="P1"><text:span text:style-name="T3">ФИО</text:span><text:span text:style-name="T3"> плательщика</text:span><text:span text:style-name="T5">: </text:span><text:span text:style-name="T4">(ФИО Участника)</text:span>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Таблица3.8">
                      <table:table-cell table:style-name="Таблица3.A8" table:number-columns-spanned="15" office:value-type="string">
                        <text:p text:style-name="P1"><text:span text:style-name="T3">Адрес плательщика:</text:span><text:span text:style-name="T3"> </text:span><text:span text:style-name="T4">Адрес Участника</text:span>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Таблица3.9">
                      <table:table-cell table:style-name="Таблица3.A9" table:number-columns-spanned="3" office:value-type="string">
                        <text:p text:style-name="P1"><text:span text:style-name="T3">Дата</text:span><text:span text:style-name="T3">:</text:span></text:p>
                      </table:table-cell>
                      <table:covered-table-cell/>
                      <table:covered-table-cell/>
                      <table:table-cell table:style-name="Таблица3.A1" table:number-columns-spanned="8" office:value-type="string">
                        <text:p text:style-name="P1"><text:span text:style-name="T3">Сумма платежа:</text:span>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Таблица3.H1" table:number-columns-spanned="4" office:value-type="string">
                        <text:p text:style-name="P1"><text:span text:style-name="T3"><text:s/>1000= <text:s text:c="5"/>руб. <text:s/>00 <text:s text:c="3"/>коп.</text:span></text:p>
                      </table:table-cell>
                      <table:covered-table-cell/>
                      <table:covered-table-cell/>
                      <table:covered-table-cell/>
                    </table:table-row>
                    <table:table-row table:style-name="Таблица3.9">
                      <table:table-cell table:style-name="Таблица3.A9" table:number-rows-spanned="2" table:number-columns-spanned="3" office:value-type="string">
                        <text:p text:style-name="P4">Плательщик (подпись): </text:p>
                      </table:table-cell>
                      <table:covered-table-cell/>
                      <table:covered-table-cell/>
                      <table:table-cell table:style-name="Таблица3.A1" table:number-columns-spanned="8" office:value-type="string">
                        <text:p text:style-name="P4">Сумма платы за услуги: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Таблица3.H1" table:number-columns-spanned="4" office:value-type="string">
                        <text:p text:style-name="P1"><text:span text:style-name="T3"><text:s text:c="17"/>руб. <text:s text:c="8"/>коп.</text:span></text:p>
                      </table:table-cell>
                      <table:covered-table-cell/>
                      <table:covered-table-cell/>
                      <table:covered-table-cell/>
                    </table:table-row>
                    <table:table-row table:style-name="Таблица3.2">
                      <table:covered-table-cell/>
                      <table:covered-table-cell/>
                      <table:covered-table-cell/>
                      <table:table-cell table:style-name="Таблица3.A1" table:number-columns-spanned="8" office:value-type="string">
                        <text:p text:style-name="P4">Всего: 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Таблица3.H1" table:number-columns-spanned="4" office:value-type="string">
                        <text:p text:style-name="P4"><text:s text:c="17"/>руб. <text:s text:c="8"/>коп</text:p>
                      </table:table-cell>
                      <table:covered-table-cell/>
                      <table:covered-table-cell/>
                      <table:covered-table-cell/>
                    </table:table-row>
                    <table:table-row table:style-name="Таблица3.2">
                      <table:table-cell table:style-name="Таблица3.H1" table:number-columns-spanned="15" office:value-type="string">
                        <text:p text:style-name="P7">С условиями приема указанной в платежном документе суммы, в т.ч. с суммой взимаемой платы за услуги банка ознакомлен и согласен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Таблица3.2">
                      <table:table-cell table:style-name="Таблица3.A1" table:number-columns-spanned="4" office:value-type="string">
                        <text:p text:style-name="P8"/>
                      </table:table-cell>
                      <table:covered-table-cell/>
                      <table:covered-table-cell/>
                      <table:covered-table-cell/>
                      <table:table-cell table:style-name="Таблица3.A1" office:value-type="string">
                        <text:p text:style-name="P9"/>
                      </table:table-cell>
                      <table:table-cell table:style-name="Таблица3.A1" table:number-columns-spanned="4" office:value-type="string">
                        <text:p text:style-name="P9"/>
                      </table:table-cell>
                      <table:covered-table-cell/>
                      <table:covered-table-cell/>
                      <table:covered-table-cell/>
                      <table:table-cell table:style-name="Таблица3.A1" table:number-columns-spanned="4" office:value-type="string">
                        <text:p text:style-name="P9"/>
                      </table:table-cell>
                      <table:covered-table-cell/>
                      <table:covered-table-cell/>
                      <table:covered-table-cell/>
                      <table:table-cell table:style-name="Таблица3.A1" office:value-type="string">
                        <text:p text:style-name="P9"/>
                      </table:table-cell>
                      <table:table-cell table:style-name="Таблица3.H1" office:value-type="string">
                        <text:p text:style-name="P9"/>
                      </table:table-cell>
                    </table:table-row>
                  </table:table>
                  <text:p text:style-name="Standard"/>
                </table:table-cell>
              </table:table-row>
            </table:table>
            <text:p text:style-name="Standard"/>
          </table:table-cell>
        </table:table-row>
        <table:table-row table:style-name="Таблица1.2">
          <table:table-cell table:style-name="Таблица1.A1" office:value-type="string">
            <text:p text:style-name="P6"><text:span text:style-name="Strong_20_Emphasis">КВИТАНЦИЯ<text:line-break/></text:span></text:p>
            <text:p text:style-name="P2"><text:span text:style-name="Strong_20_Emphasis"/></text:p>
            <text:p text:style-name="P2"><text:span text:style-name="Strong_20_Emphasis"/></text:p>
            <text:p text:style-name="P2"><text:span text:style-name="Strong_20_Emphasis"/></text:p>
            <text:p text:style-name="P2"><text:span text:style-name="Strong_20_Emphasis"/></text:p>
            <text:p text:style-name="P2"><text:span text:style-name="Strong_20_Emphasis"/></text:p>
            <text:p text:style-name="P2"><text:span text:style-name="Strong_20_Emphasis"/></text:p>
            <text:p text:style-name="P2"><text:line-break/><text:span text:style-name="T2">Кассир</text:span></text:p>
          </table:table-cell>
          <table:table-cell table:style-name="Таблица1.B1" office:value-type="string">
            <table:table table:name="Таблица4" table:style-name="Таблица4">
              <table:table-column table:style-name="Таблица4.A"/>
              <table:table-column table:style-name="Таблица4.B"/>
              <table:table-row table:style-name="Таблица4.1">
                <table:table-cell table:style-name="Таблица4.A1" office:value-type="string">
                  <text:p text:style-name="P1"/>
                </table:table-cell>
                <table:table-cell table:style-name="Таблица4.B1" office:value-type="string">
                  <text:p text:style-name="P1"/>
                </table:table-cell>
              </table:table-row>
              <table:table-row table:style-name="Таблица4.1">
                <table:table-cell table:style-name="Таблица4.A1" office:value-type="string">
                  <table:table table:name="Таблица5" table:style-name="Таблица5">
                    <table:table-column table:style-name="Таблица5.A"/>
                    <table:table-column table:style-name="Таблица5.B"/>
                    <table:table-column table:style-name="Таблица5.C"/>
                    <table:table-column table:style-name="Таблица5.D"/>
                    <table:table-column table:style-name="Таблица5.E"/>
                    <table:table-column table:style-name="Таблица5.F"/>
                    <table:table-column table:style-name="Таблица5.G"/>
                    <table:table-column table:style-name="Таблица5.H"/>
                    <table:table-column table:style-name="Таблица5.E"/>
                    <table:table-column table:style-name="Таблица5.J"/>
                    <table:table-column table:style-name="Таблица5.K"/>
                    <table:table-column table:style-name="Таблица5.L"/>
                    <table:table-column table:style-name="Таблица5.M"/>
                    <table:table-column table:style-name="Таблица5.E"/>
                    <table:table-column table:style-name="Таблица5.O"/>
                    <table:table-row table:style-name="Таблица5.1">
                      <table:table-cell table:style-name="Таблица5.A1" table:number-columns-spanned="7" office:value-type="string">
                        <text:p text:style-name="P4">наименованием получателя платежа: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Таблица5.H1" table:number-columns-spanned="8" office:value-type="string">
                        <text:p text:style-name="P4">УФК по Республике Башкортостан (Отделение 80, ИМех УНЦ РАН л/с 03011281700)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Таблица5.2">
                      <table:table-cell table:style-name="Таблица5.A1" office:value-type="string">
                        <text:p text:style-name="P4">ИНН</text:p>
                      </table:table-cell>
                      <table:table-cell table:style-name="Таблица5.A1" table:number-columns-spanned="3" office:value-type="string">
                        <text:p text:style-name="P1"><text:span text:style-name="T3">0274035439</text:span></text:p>
                      </table:table-cell>
                      <table:covered-table-cell/>
                      <table:covered-table-cell/>
                      <table:table-cell table:style-name="Таблица5.A1" table:number-columns-spanned="2" office:value-type="string">
                        <text:p text:style-name="P4">КПП </text:p>
                      </table:table-cell>
                      <table:covered-table-cell/>
                      <table:table-cell table:style-name="Таблица5.H1" table:number-columns-spanned="9" office:value-type="string">
                        <text:p text:style-name="P1"><text:span text:style-name="T3">027601001</text:span>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Таблица5.2">
                      <table:table-cell table:style-name="Таблица5.A1" table:number-columns-spanned="8" office:value-type="string">
                        <text:p text:style-name="P4">наименование банка получателя платежа: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Таблица5.H1" table:number-columns-spanned="7" office:value-type="string">
                        <text:p text:style-name="P4">ГРКЦ НБ Респ. Башкортостан Банка России г.Уфа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Таблица5.2">
                      <table:table-cell table:style-name="Таблица5.A1" table:number-columns-spanned="2" office:value-type="string">
                        <text:p text:style-name="P4">Расчетный счет № </text:p>
                      </table:table-cell>
                      <table:covered-table-cell/>
                      <table:table-cell table:style-name="Таблица5.A1" table:number-columns-spanned="8" office:value-type="string">
                        <text:p text:style-name="P4">40503810600001000121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Таблица5.A1" table:number-columns-spanned="2" office:value-type="string">
                        <text:p text:style-name="P4">БИК </text:p>
                      </table:table-cell>
                      <table:covered-table-cell/>
                      <table:table-cell table:style-name="Таблица5.H1" table:number-columns-spanned="3" office:value-type="string">
                        <text:p text:style-name="P1"><text:span text:style-name="T3">048073001 </text:span></text:p>
                      </table:table-cell>
                      <table:covered-table-cell/>
                      <table:covered-table-cell/>
                    </table:table-row>
                    <table:table-row table:style-name="Таблица5.2">
                      <table:table-cell table:style-name="Таблица5.H1" table:number-columns-spanned="15" office:value-type="string">
                        <text:p text:style-name="P4">Кор. счет: 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Таблица5.6">
                      <table:table-cell table:style-name="Таблица5.A1" table:number-columns-spanned="3" office:value-type="string">
                        <text:p text:style-name="P4">Наименование платежа:</text:p>
                      </table:table-cell>
                      <table:covered-table-cell/>
                      <table:covered-table-cell/>
                      <table:table-cell table:style-name="Таблица5.D6" table:number-columns-spanned="12" office:value-type="string">
                        <text:p text:style-name="P1"><text:span text:style-name="T3">код 31930201010010000130 п.5 Разр.30 от 30.12.09г. Оплата услуг по организации участия </text:span><text:span text:style-name="T4">(ФИО Участника</text:span><text:span text:style-name="T5">)</text:span><text:span text:style-name="T3"> в Российской конференции «Многофазные системы: природа, человек, общество, технологии», <text:s/>в т.ч. НДС (18% ) 152,54</text:span>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Таблица5.7">
                      <table:table-cell table:style-name="Таблица5.D6" table:number-columns-spanned="15" office:value-type="string">
                        <text:p text:style-name="P1"><text:span text:style-name="T3">ФИО плательщика:</text:span><text:span text:style-name="T4"> (ФИО Участника)</text:span>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Таблица5.8">
                      <table:table-cell table:style-name="Таблица5.A8" table:number-columns-spanned="15" office:value-type="string">
                        <text:p text:style-name="P1"><text:span text:style-name="T3">Адрес плательщика:</text:span><text:span text:style-name="T4"> Адрес Участника</text:span>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Таблица5.9">
                      <table:table-cell table:style-name="Таблица5.A9" table:number-columns-spanned="3" office:value-type="string">
                        <text:p text:style-name="P1"><text:span text:style-name="T3">Дата</text:span><text:span text:style-name="T3">:</text:span></text:p>
                      </table:table-cell>
                      <table:covered-table-cell/>
                      <table:covered-table-cell/>
                      <table:table-cell table:style-name="Таблица5.A1" table:number-columns-spanned="8" office:value-type="string">
                        <text:p text:style-name="P1"><text:span text:style-name="T3">Сумма платежа:</text:span>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Таблица5.H1" table:number-columns-spanned="4" office:value-type="string">
                        <text:p text:style-name="P1"><text:span text:style-name="T3"><text:s text:c="2"/>1000= <text:s text:c="4"/>руб. <text:s/>00 <text:s text:c="2"/>коп.</text:span></text:p>
                      </table:table-cell>
                      <table:covered-table-cell/>
                      <table:covered-table-cell/>
                      <table:covered-table-cell/>
                    </table:table-row>
                    <table:table-row table:style-name="Таблица5.9">
                      <table:table-cell table:style-name="Таблица5.A9" table:number-rows-spanned="2" table:number-columns-spanned="3" office:value-type="string">
                        <text:p text:style-name="P4">Плательщик (подпись): </text:p>
                      </table:table-cell>
                      <table:covered-table-cell/>
                      <table:covered-table-cell/>
                      <table:table-cell table:style-name="Таблица5.A1" table:number-columns-spanned="8" office:value-type="string">
                        <text:p text:style-name="P4">Сумма платы за услуги: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Таблица5.H1" table:number-columns-spanned="4" office:value-type="string">
                        <text:p text:style-name="P4"><text:s text:c="17"/>руб. <text:s text:c="8"/>коп.</text:p>
                      </table:table-cell>
                      <table:covered-table-cell/>
                      <table:covered-table-cell/>
                      <table:covered-table-cell/>
                    </table:table-row>
                    <table:table-row table:style-name="Таблица5.2">
                      <table:covered-table-cell/>
                      <table:covered-table-cell/>
                      <table:covered-table-cell/>
                      <table:table-cell table:style-name="Таблица5.A1" table:number-columns-spanned="8" office:value-type="string">
                        <text:p text:style-name="P4">Всего: 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Таблица5.H1" table:number-columns-spanned="4" office:value-type="string">
                        <text:p text:style-name="P4"><text:s text:c="17"/>руб. <text:s text:c="8"/>коп</text:p>
                      </table:table-cell>
                      <table:covered-table-cell/>
                      <table:covered-table-cell/>
                      <table:covered-table-cell/>
                    </table:table-row>
                    <table:table-row table:style-name="Таблица5.2">
                      <table:table-cell table:style-name="Таблица5.H1" table:number-columns-spanned="15" office:value-type="string">
                        <text:p text:style-name="P7">С условиями приема указанной в платежном документе суммы, в т.ч. с суммой взимаемой платы за услуги банка ознакомлен и согласен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Таблица5.2">
                      <table:table-cell table:style-name="Таблица5.A1" table:number-columns-spanned="4" office:value-type="string">
                        <text:p text:style-name="P8"/>
                      </table:table-cell>
                      <table:covered-table-cell/>
                      <table:covered-table-cell/>
                      <table:covered-table-cell/>
                      <table:table-cell table:style-name="Таблица5.A1" office:value-type="string">
                        <text:p text:style-name="P9"/>
                      </table:table-cell>
                      <table:table-cell table:style-name="Таблица5.A1" table:number-columns-spanned="4" office:value-type="string">
                        <text:p text:style-name="P9"/>
                      </table:table-cell>
                      <table:covered-table-cell/>
                      <table:covered-table-cell/>
                      <table:covered-table-cell/>
                      <table:table-cell table:style-name="Таблица5.A1" table:number-columns-spanned="4" office:value-type="string">
                        <text:p text:style-name="P9"/>
                      </table:table-cell>
                      <table:covered-table-cell/>
                      <table:covered-table-cell/>
                      <table:covered-table-cell/>
                      <table:table-cell table:style-name="Таблица5.A1" office:value-type="string">
                        <text:p text:style-name="P9"/>
                      </table:table-cell>
                      <table:table-cell table:style-name="Таблица5.H1" office:value-type="string">
                        <text:p text:style-name="P9"/>
                      </table:table-cell>
                    </table:table-row>
                  </table:table>
                  <text:p text:style-name="Standard"/>
                </table:table-cell>
                <table:table-cell table:style-name="Таблица4.B1" office:value-type="string">
                  <text:p text:style-name="P1"/>
                </table:table-cell>
              </table:table-row>
            </table:table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Verdana" style:font-size-asian="10.5pt" style:language-asian="zh" style:country-asian="CN" style:font-name-complex="Verdan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Verdana" style:font-size-asian="14pt" style:font-name-complex="Verdan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_20_Знак_20_Знак1" style:display-name=" Знак Знак1" style:family="text" style:parent-style-name="Основной_20_шрифт_20_абзаца">
      <style:text-properties fo:font-size="12pt" style:font-size-asian="12pt" style:font-size-complex="12pt"/>
    </style:style>
    <style:style style:name="_20_Знак_20_Знак" style:display-name=" Знак Знак" style:family="text" style:parent-style-name="Основной_20_шрифт_20_абзаца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ИЗВЕЩЕНИЕ</dc:title>
    <meta:initial-creator>A.Rybalov</meta:initial-creator>
    <meta:creation-date>2009-12-25T16:36:00</meta:creation-date>
    <dc:creator>Эконом</dc:creator>
    <dc:date>2010-04-21T10:26:00</dc:date>
    <meta:print-date>2010-04-30T14:17:12</meta:print-date>
    <meta:editing-cycles>20</meta:editing-cycles>
    <meta:editing-duration>PT01H02M00S</meta:editing-duration>
    <meta:generator>OpenOffice.org/3.2$Linux OpenOffice.org_project/320m12$Build-9483</meta:generator>
    <meta:document-statistic meta:table-count="5" meta:image-count="0" meta:object-count="0" meta:page-count="1" meta:paragraph-count="56" meta:word-count="230" meta:character-count="1781"/>
    <meta:user-defined meta:name="Поле 1"/>
    <meta:user-defined meta:name="Поле 2"/>
    <meta:user-defined meta:name="Поле 3"/>
    <meta:user-defined meta:name="Поле 4"/>
  </office:meta>
</office:document-meta>
</file>