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7.399cm" fo:margin-left="-0.199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7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fo:color="#ff0000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3" style:family="paragraph" style:parent-style-name="Standard">
      <style:paragraph-properties fo:margin-left="0.635cm" fo:margin-right="0cm" fo:text-align="center" style:justify-single-word="false" fo:text-indent="0.614cm" style:auto-text-indent="false"/>
      <style:text-properties fo:font-weight="bold" style:font-weight-asian="bold"/>
    </style:style>
    <style:style style:name="P14" style:family="paragraph" style:parent-style-name="Standard" style:list-style-name="WW8Num1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Title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ДОГОВОР <text:s/>№________</text:p>
      <text:p text:style-name="Standard"/>
      <text:p text:style-name="Standard">г. Уфа <text:s text:c="2"/><text:tab/><text:tab/><text:tab/><text:tab/><text:tab/><text:tab/><text:tab/><text:tab/>«_<text:span text:style-name="T1">__</text:span>_»_<text:span text:style-name="T1">_________</text:span>_2010 г.</text:p>
      <text:p text:style-name="Standard"/>
      <text:p text:style-name="P7">Учреждение Российской академии наук Институт механики Уфимского научного центра РАН, именуемое в дальнейшем «ИСПОЛНИТЕЛЬ», в лице директора Урманчеева Саида Федоровича, действующей на основании Устава, с одной стороны, и <text:span text:style-name="T2">(наименование организации)</text:span>, в лице <text:span text:style-name="T2">(ФИО</text:span> <text:span text:style-name="T2">Директора)</text:span>, действующего на основании <text:span text:style-name="T2">(Устав или доверенность)</text:span><text:span text:style-name="T3">,</text:span> именуемый(ая) в дальнейшем «ЗАКАЗЧИК», с другой стороны, заключили настоящий договор о нижеследующем:</text:p>
      <text:p text:style-name="P1"/>
      <text:list xml:id="list834661169" text:style-name="WW8Num1">
        <text:list-item>
          <text:p text:style-name="P14">ПРЕДМЕТ ДОГОВОРА</text:p>
          <text:list>
            <text:list-item>
              <text:p text:style-name="P15">ИСПОЛНИТЕЛЬ проводит Российскую <text:s/>конференцию «Многофазные системы: природа, человек, общество, технологии», посвященная 70-летию академика Р.И. Нигматулина в г. Уфа с 21-25 июня 2010 г. и принимает на себя обязанности по оказанию услуг по организации участия представителей ЗАКАЗЧИКА (<text:span text:style-name="T2">ФИО Участников</text:span>) Российской <text:s/>конференции «Многофазные системы: природа, человек, общество, технологии» и обеспечению печатными материалами конференции.</text:p>
            </text:list-item>
            <text:list-item>
              <text:p text:style-name="P15"/>
            </text:list-item>
          </text:list>
        </text:list-item>
        <text:list-item>
          <text:p text:style-name="P14">ПРАВА И ОБЯЗАННОСТИ СТОРОН</text:p>
        </text:list-item>
      </text:list>
      <text:p text:style-name="P8">2.1. ИСПОЛНИТЕЛЬ обязуется: </text:p>
      <text:p text:style-name="P8">- оказать услуги по организации участия представителей ЗАКАЗЧИКА (<text:span text:style-name="T2">ФИО Участников</text:span>) в Российской <text:s/>конференции «Многофазные системы: природа, человек, общество, технологии»;</text:p>
      <text:p text:style-name="P8">-<text:tab/>обеспечить представителей ЗАКАЗЧИКА необходимыми материалами конференции (сборники тезисов и статей докладов конференции).</text:p>
      <text:p text:style-name="P8">2.2. ЗАКАЗЧИК обязуется:</text:p>
      <text:p text:style-name="P8">-<text:tab/>обеспечить своевременную оплату в соответствии с п.п. 3.1-3.2 настоящего договора</text:p>
      <text:p text:style-name="P8">2.3. После проведения конференции стороны оформляют акт сдачи-приемки оказанных услуг.</text:p>
      <text:p text:style-name="P8"/>
      <text:list xml:id="list1061222395" text:continue-numbering="true" text:style-name="WW8Num1">
        <text:list-item>
          <text:p text:style-name="P14">СТОИМОСТЬ РАБОТ И ПОРЯДОК РАСЧЕТА</text:p>
        </text:list-item>
      </text:list>
      <text:p text:style-name="P8">3.1. Стоимость услуг по организации участия представителей ЗАКАЗЧИКА (<text:span text:style-name="T2">ФИО Участников</text:span>) в конференции «Многофазные системы: природа, человек, общество, технологии» составляет __________ руб. (____________рублей) (в т.ч. НДС 18% ______________________________________руб.).</text:p>
      <text:p text:style-name="P8">3.2. Оплата производится в виде 100% аванса, путем перевода денежных средств на расчетный счет ИСПОЛНИТЕЛЯ.</text:p>
      <text:p text:style-name="P1"/>
      <text:list xml:id="list95384216" text:continue-numbering="true" text:style-name="WW8Num1">
        <text:list-item>
          <text:p text:style-name="P14">ОТВЕТСТВЕННОСТЬ СТОРОН</text:p>
        </text:list-item>
      </text:list>
      <text:p text:style-name="P8">4.1. За невыполнение или ненадлежащее выполнение обязательств по Договору Стороны несут ответственность в соответствии с действующим законодательством. </text:p>
      <text:p text:style-name="P8"/>
      <text:p text:style-name="P8"/>
      <text:list xml:id="list795427534" text:continue-numbering="true" text:style-name="WW8Num1">
        <text:list-item>
          <text:p text:style-name="P14">СРОК ДЕЙСТВИЯ ДОГОВОРА</text:p>
        </text:list-item>
      </text:list>
      <text:p text:style-name="P9"/>
      <text:p text:style-name="P12">Договор вступает в силу с момента подписания и действует до полного выполнения взаимных обязательств и урегулирования расчетов между сторонами.</text:p>
      <text:p text:style-name="P12"/>
      <text:p text:style-name="P13"/>
      <text:p text:style-name="P13"/>
      <text:p text:style-name="P13"><text:soft-page-break/></text:p>
      <text:p text:style-name="P13"/>
      <text:p text:style-name="P13">6. ОСОБЫЕ УСЛОВИЯ</text:p>
      <text:p text:style-name="P8">6.1. Договор составлен в двух экземплярах, оба экземпляра имеют одинаковую юридическую силу.</text:p>
      <text:p text:style-name="P8">6.2. Все изменения и дополнения действительны только в том случае, если они сделаны в письменном виде и подписаны уполномоченными на то лицами обеих Сторон.</text:p>
      <text:p text:style-name="P8"/>
      <text:p text:style-name="P10">АДРЕСА И БАНКОВСКИЕ РЕКВИЗИТЫ СТОРОН:</text:p>
      <text:p text:style-name="P3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ИСПОЛНИТЕЛЬ</text:p>
            <text:p text:style-name="P1"/>
            <text:p text:style-name="Standard">Учреждение Российской академии наук Институт механики Уфимского научного центра РАН </text:p>
            <text:p text:style-name="Standard"/>
            <text:p text:style-name="Standard">ИНН: 0274035439</text:p>
            <text:p text:style-name="Standard">КПП: 027601001</text:p>
            <text:p text:style-name="Standard">Получатель: УФК по Республике Башкортостан (Отделение 80, ИМех УНЦ РАН л/с 03011281700)</text:p>
            <text:p text:style-name="Standard">Юридический адрес: 450054, г. Уфа, проспект Октября, 71, 4 этаж</text:p>
            <text:p text:style-name="Standard">Банк получателя: ГРКЦ НБ Респ. Башкортостан Банка России г. Уфа</text:p>
            <text:p text:style-name="Standard">БИК: 048073001</text:p>
            <text:p text:style-name="Standard">Р/с: 40503810600001000121</text:p>
            <text:p text:style-name="P5">КБК: 31930201010010000130</text:p>
            <text:p text:style-name="Standard"><text:span text:style-name="T1">Наименование платежа:</text:span> «п.5 Разрешения 30 от 30.12.2009г<text:span text:style-name="T3">.</text:span> Оплата услуг по организации участия (<text:span text:style-name="T2">ФИО Участника</text:span>) в Российской <text:s/>конференции «Многофазные системы: природа, человек, общество, технологии», в т.ч. НДС 18% ____»</text:p>
          </table:table-cell>
          <table:table-cell table:style-name="Таблица1.A1" office:value-type="string">
            <text:p text:style-name="P4">ЗАКАЗЧИК</text:p>
            <text:p text:style-name="Standard"/>
            <text:p text:style-name="P6">Наименование организации</text:p>
            <text:p text:style-name="P6"/>
            <text:p text:style-name="Standard"/>
            <text:p text:style-name="Standard"/>
            <text:p text:style-name="Standard">ИНН:</text:p>
            <text:p text:style-name="Standard">КПП:</text:p>
            <text:p text:style-name="Standard">Юридический адрес:</text:p>
            <text:p text:style-name="Standard">Почтовый адрес:</text:p>
            <text:p text:style-name="Standard">Банк получателя:</text:p>
            <text:p text:style-name="Standard">БИК:</text:p>
            <text:p text:style-name="Standard">Р/с:</text:p>
            <text:p text:style-name="Standard">к/с</text:p>
            <text:p text:style-name="Standard">тел./факс:</text:p>
            <text:p text:style-name="Standard"><text:tab/></text:p>
          </table:table-cell>
        </table:table-row>
      </table:table>
      <text:p text:style-name="P8"/>
      <text:p text:style-name="P8"/>
      <text:p text:style-name="P8">Подписи сторон:</text:p>
      <text:p text:style-name="P1"/>
      <text:p text:style-name="P8"/>
      <text:p text:style-name="P8">ИСПОЛНИТЕЛЬ<text:tab/><text:tab/><text:tab/><text:tab/><text:tab/><text:tab/>ЗАКАЗЧИК<text:tab/></text:p>
      <text:p text:style-name="P8">Директор ИМех УНЦ РАН<text:tab/><text:tab/><text:tab/><text:tab/>Директор <text:span text:style-name="T2">организации</text:span></text:p>
      <text:p text:style-name="P8">______________/Урманчеев С.Ф./<text:tab/><text:tab/><text:tab/>_____________/___<text:span text:style-name="T2">ФИО директора</text:span>__/</text:p>
      <text:p text:style-name="P1"><text:s text:c="4"/>МП<text:tab/><text:tab/><text:tab/><text:tab/><text:tab/><text:tab/><text:tab/>МП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Verdana" style:font-size-asian="10.5pt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1" style:font-size-asian="14pt" style:font-name-complex="Verdan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ОГОВОР НА ВОЗМЕЗДНОЕ ОКАЗАНИЕ УСЛУГ</dc:title>
    <meta:initial-creator>Kolya Vydrin</meta:initial-creator>
    <meta:creation-date>2008-06-26T16:07:00</meta:creation-date>
    <dc:date>2010-06-04T10:12:28</dc:date>
    <meta:print-date>2010-04-21T10:20:00</meta:print-date>
    <meta:editing-cycles>50</meta:editing-cycles>
    <meta:editing-duration>PT04H08M44S</meta:editing-duration>
    <meta:generator>OpenOffice.org/3.2$Linux OpenOffice.org_project/320m12$Build-9483</meta:generator>
    <meta:document-statistic meta:table-count="1" meta:image-count="0" meta:object-count="0" meta:page-count="2" meta:paragraph-count="51" meta:word-count="424" meta:character-count="3435"/>
    <meta:user-defined meta:name="Поле 1"/>
    <meta:user-defined meta:name="Поле 2"/>
    <meta:user-defined meta:name="Поле 3"/>
    <meta:user-defined meta:name="Поле 4"/>
  </office:meta>
</office:document-meta>
</file>